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punctuation-wrap="hanging" style:text-autospace="ideograph-alpha" fo:text-align="end" fo:margin-top="0.0694in" fo:line-height="150%"/>
    </style:style>
    <style:style style:name="T2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7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9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11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western" style:family="paragraph">
      <style:paragraph-properties fo:text-align="justify" fo:margin-top="0in" fo:margin-bottom="0in" fo:line-height="150%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Normalny" style:family="paragraph">
      <style:paragraph-properties fo:text-align="justify" fo:line-height="150%"/>
    </style:style>
    <style:style style:name="P24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5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6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7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  <style:style style:name="P28" style:parent-style-name="western" style:family="paragraph">
      <style:paragraph-properties fo:text-align="end" fo:margin-top="0in" fo:margin-bottom="0in" fo:line-height="150%"/>
    </style:style>
    <style:style style:name="T29" style:parent-style-name="Domyślnaczcionkaakapitu" style:family="text">
      <style:text-properties style:font-name="Times New Roman" style:use-window-font-color="true" fo:font-size="12pt" style:font-size-asian="12pt" style:font-size-complex="14pt"/>
    </style:style>
    <style:style style:name="P30" style:parent-style-name="Normalny" style:family="paragraph">
      <style:paragraph-properties fo:widows="2" fo:orphans="2" style:punctuation-wrap="hanging" style:text-autospace="ideograph-alpha" style:vertical-align="auto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|Gostynin, 2023.11.09.<text:s/></text:span></text:p>
      <text:p text:style-name="P3">IGP. 6733.14.2023</text:p>
      <text:p text:style-name="P4"/>
      <text:p text:style-name="P5"/>
      <text:p text:style-name="P6"><text:span text:style-name="T7">O B W I E S Z C Z E N I E</text:span></text:p>
      <text:p text:style-name="P8"><text:span text:style-name="T9">BURMISTRZA MIASTA GOSTYNINA</text:span></text:p>
      <text:p text:style-name="P10"/>
      <text:p text:style-name="P11"/>
      <text:p text:style-name="P12"><text:span text:style-name="T13"><text:s text:c="12"/>Na podstawie art.53 ust.1 ustawy z dnia 27 marca 2003 r. o planowaniu i<text:s/></text:span><text:span text:style-name="T14">zagospodarowaniu przestrzennym (Dz. U. z 2023 r. poz. 977 tekst jednolity) zawiadamiam, że w dniu 08.11.2023 r. wydano decyzję Nr 19/2023 o ustaleniu lokalizacji inwestycji celu publicznego obejmującej<text:s/></text:span><text:span text:style-name="T15">budowę budynku terapii</text:span><text:span text:style-name="T16"><text:s/>na terenie działki o nr ew. 673</text:span><text:span text:style-name="T17">4 położonej w Gostyninie przy ul. Zalesie.</text:span></text:p>
      <text:p text:style-name="P18"><text:span text:style-name="T19"><text:s text:c="12"/>Decyzję wydano na wniosek Krajowego Ośrodka Zapobiegania Zachowaniom Dyssocjalnym, ul. Zalesie 1A , 09-500 Gostynin. <text:s text:c="11"/></text:span></text:p>
      <text:p text:style-name="P20"><text:span text:style-name="T21"><text:s text:c="13"/>Osoby zainteresowane mogą zapoznać się z treścią decyzji w<text:s/></text:span><text:span text:style-name="T22">Wydziale Inwestycji i Gospodarki Przestrzennej Urzędu Miasta Gostynina - pok.303 w terminie 14 dni od daty ukazania się niniejszego obwieszczenia</text:span></text:p>
      <text:p text:style-name="P23"/>
      <text:p text:style-name="P24"><text:s text:c="100"/>Oryginał podpisał:</text:p>
      <text:p text:style-name="P25"><text:s text:c="98"/></text:p>
      <text:p text:style-name="P26"><text:s text:c="100"/>Burmistrz Miasta Gostynina</text:p>
      <text:p text:style-name="P27"/>
      <text:p text:style-name="P28"><text:span text:style-name="T29">mgr Paweł Witold Kalinowski</text:span></text:p>
      <text:p text:style-name="P3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3-11-10T12:49:00Z</dc:date>
    <meta:print-date>2021-06-21T10:09:00Z</meta:print-date>
    <meta:template xlink:href="Normal" xlink:type="simple"/>
    <meta:editing-cycles>67</meta:editing-cycles>
    <meta:editing-duration>PT316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4" meta:character-count="1217" meta:row-count="8" meta:non-whitespace-character-count="1045"/>
  </office:meta>
</office:document-meta>
</file>